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middle" fo:wrap-option="wrap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6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9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ENTI PUBBLICI VIGILATI AL 31/12/2023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4">
            <text:p>SITO WEB DELLA SOCIETA'</text:p>
          </table:table-cell>
          <table:table-cell office:value-type="string" table:style-name="ce5">
            <text:p>ENTITA' PARTECIPAZIONE</text:p>
          </table:table-cell>
          <table:table-cell office:value-type="string" table:style-name="ce5">
            <text:p>FUNZIONI ATTRIBUITE E ATTIVITA' SVOLTE IN FAVORE DELL'AMMINISTRAZIONE O DELLE ATTIVITA' DI SERVIZIO PUBBLICO AFFIDATE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A QUALSIASI TITOLO GRAVANTE PER L'ANNO SUL BILANCIO DELL'AMMINISTRAZIONE (esercizio 2022)<text:s/></text:p>
          </table:table-cell>
          <table:table-cell office:value-type="string" table:style-name="ce5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5">
            <text:p>RISULTATI DI BILANCIO 2022</text:p>
          </table:table-cell>
          <table:table-cell office:value-type="string" table:style-name="ce5">
            <text:p>RISULTATI DI BILANCIO 2021</text:p>
          </table:table-cell>
          <table:table-cell office:value-type="string" table:style-name="ce5">
            <text:p>RISULTATI DI BILANCIO 2020</text:p>
          </table:table-cell>
          <table:table-cell office:value-type="string" table:style-name="ce6">
            <text:p>INCARICHI DI AMMINISTRATORE DELL'ENTE E RELATIVO TRATTAMENTO ECONOMICO COMPLESSIVO (annuo)</text:p>
          </table:table-cell>
          <table:table-cell office:value-type="string" table:style-name="ce6">
            <text:p>DICHIARAZIONE SULLA INSUSSISTENZA DI UNA DELLE CAUSE DI INCONFERIBILITA' DELL'INCARICO</text:p>
          </table:table-cell>
          <table:table-cell office:value-type="string" table:style-name="ce6">
            <text:p>DICHIARAZIONE SULLA INSUSSISTENZA DI UNA DELLE CAUSE DI INCOMPATIBILITA' AL CONFERIMENTO DELL'INCARICO<text:s/>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14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number-columns-spanned="1" table:number-rows-spanned="2" table:style-name="ce15">
            <text:p><text:a xlink:href="http://www.auriumbria.it/">www.auriumbria.it</text:a>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7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number-columns-spanned="1" table:number-rows-spanned="2" table:style-name="ce17">
            <text:p>indeterminato</text:p>
          </table:table-cell>
          <table:table-cell office:value-type="currency" office:value="37845.599999999999" table:number-columns-spanned="1" table:number-rows-spanned="2" table:style-name="ce18">
            <text:p><text:s/>€ 37.845,60<text:s/>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string" table:number-columns-spanned="1" table:number-rows-spanned="2" table:style-name="ce19">
            <text:p>€. 7.756.612,55<text:s/><text:span text:style-name="T1">(risultato di amministrazione)</text:span></text:p>
          </table:table-cell>
          <table:table-cell office:value-type="string" table:number-columns-spanned="1" table:number-rows-spanned="2" table:style-name="ce20">
            <text:p>€. 6.701.349,08 (risultato di amministrazione)</text:p>
          </table:table-cell>
          <table:table-cell office:value-type="string" table:number-columns-spanned="1" table:number-rows-spanned="2" table:style-name="ce21">
            <text:p>€. 6.454.840,93 <text:s/>(risultato di amministrazione</text:p>
          </table:table-cell>
          <table:table-cell office:value-type="string" table:number-columns-spanned="1" table:number-rows-spanned="2" table:style-name="ce20">
            <text:p>- Antonino Ruggiano (Presidente CD)</text:p>
            <text:p>nomina 11/07/2019</text:p>
            <text:p>- Andrea Romizi (Consigliere)</text:p>
            <text:p>nomina 11/07/2019</text:p>
            <text:p>- Stefano Bandecchi (Consigliere)</text:p>
            <text:p>nomina 30/05/2023</text:p>
            <text:p>- Stefano Zuccarini (Consigliere)</text:p>
            <text:p>nomina 11/07/2019</text:p>
            <text:p>- Giacomo Chiodini (Consigliere)</text:p>
            <text:p>nomina 11/07/2019</text:p>
            <text:p>- Roberta Tardani (Consigliere)</text:p>
            <text:p>nomina 11/07/2019</text:p>
            <text:p>- Luca secondi (Consigliere)</text:p>
            <text:p>nomina 21/12/2021</text:p>
            <text:p>- Andrea Sisti (Consigliere)</text:p>
            <text:p>nomina 21/12/2021</text:p>
            <text:p>- Fabio di Gioia (Consigliere)</text:p>
            <text:p>nomina 11/07/2019</text:p>
            <text:p/>
            <text:p>Scadenza Consiglio direttivo 11/07/2024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number-columns-spanned="1" table:number-rows-spanned="2" table:style-name="ce15">
            <text:p><text:a xlink:href="http://www.auriumbria.it/organi/">www.auriumbria.it/organi/</text:a></text:p>
          </table:table-cell>
          <table:table-cell office:value-type="string" table:number-columns-spanned="1" table:number-rows-spanned="2" table:style-name="ce15">
            <text:p><text:a xlink:href="http://www.auriumbria.it/organi/">www.auriumbria.it/organi/</text:a></text:p>
          </table:table-cell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5" table:style-name="ro5">
          <table:table-cell table:number-columns-repeated="2" table:style-name="ce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7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lorella scalamonti</dc:creator>
    <meta:creation-date>2013-09-24T11:59:51Z</meta:creation-date>
    <dc:date>2024-07-15T10:08:23Z</dc:date>
    <meta:print-date>2024-07-15T08:31:03Z</meta:print-date>
  </office:meta>
</office:document-meta>
</file>